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ing, 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2, bouwen berging, Kloosterlaan 136, 9675 J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4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rging, Kloosterlaan 136, 9675 JP Winscho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35</meta:user-defined>
    <meta:user-defined meta:name="OVERHEIDop.GmbID/DC.identifier">gmb-2022-342435</meta:user-defined>
    <meta:user-defined meta:name="OVERHEIDop.versieInformatie"/>
  </office:meta>
</office:document-meta>
</file>