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woningen (transformatie pand, gevelwijzigingen en opbouwen), Tjammestraat 3, 9686 RL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2, realiseren drie woningen (transformatie pand, gevelwijzigingen en opbouwen), Tjammestraat 3, 9686 RL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 drie woningen (transformatie pand, gevelwijzigingen en opbouwen), Tjammestraat 3, 9686 RL Beert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31</meta:user-defined>
    <meta:user-defined meta:name="OVERHEIDop.GmbID/DC.identifier">gmb-2022-342431</meta:user-defined>
    <meta:user-defined meta:name="OVERHEIDop.versieInformatie"/>
  </office:meta>
</office:document-meta>
</file>