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juli 2022, <text:span text:style-name="nadrukvet">evenementenvergunning Lift ‘n Load</text:span>, Gilze op 17 september (zaaknummer 400495 en 40164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4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27</meta:user-defined>
    <meta:user-defined meta:name="OVERHEIDop.GmbID/DC.identifier">gmb-2022-342427</meta:user-defined>
    <meta:user-defined meta:name="OVERHEIDop.versieInformatie"/>
  </office:meta>
</office:document-meta>
</file>