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Broekstraat 2 t/m 8 (even), Gelrestraat 50 t/m 58 (even) en Prins Frederikstraat 55 t/m 59 (oneven) te Belfeld - RECTIFICATI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Broekstraat 2 t/m 8 (even), Gelrestraat 50 t/m 58 (even) en Prins Frederikstraat 55 t/m 59 (oneven) te Belfeld</text:span>
          </text:p>
            <text:p text:style-name="common-al">Voor het oprichten van 13 woningen, het aanleggen van een inrit/uitweg en het aanleggen van kabels en leidingen</text:p>
            <text:p text:style-name="common-al">Kenmerk 2021-1171</text:p>
            <text:p text:style-name="common-al">
            <text:span text:style-name="nadrukvet">
              <text:span text:style-name="nadrukvet">Inzage</text:span>
            </text:span>
          </text:p>
            <text:p text:style-name="common-al">Het besluit en de bijbehorende bescheiden kunnen gedurende de komende 6 weken met ingang van <text:span text:style-name="nadrukvet">20 juli 2022</text:span> tot en met 30 augustus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De digitale versie is in te zien via de gemeentelijke website www.venlo.nl/plannen-ter-inzage. Dit geldt niet voor (bouw)-tekeningen. Deze zijn alleen analoog in te zien.</text:p>
            <text:p text:style-name="common-al">Daarnaast is de digitale versie in te zien via de landelijke website www.ruimtelijkeplannen.nl onder nummer: NL.IMRO.0983.OV202111PFREDERS-VA01.</text:p>
            <text:p text:style-name="common-al">
            <text:span text:style-name="nadrukvet">
              <text:span text:style-name="nadrukvet">
                <text:span text:style-name="nadrukvet">Beroepsclausule</text:span>
              </text:span>
            </text:span>
          </text:p>
            <text:p text:style-name="common-al">Tijdens de periode van terinzagelegging kaneen belanghebbende, alsmede iedereen die een zienswijze heeft ingediend,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Het besluittreedt pas in werking als de beroepstermijn is verstreken. Indien onverwijlde spoed dit vereist, kan hangende de beroepsprocedure een voorlopige voorziening worden aangevraagd bij de Voorzieningenrechter van de rechtbank Limburg locatie Roermond. In dat geval treedt het besluit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2425</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425</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425</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uitgebreide voorbereidingsprocedure - Broekstraat 2 t/m 8 (even), Gelrestraat 50 t/m 58 (even) en Prins Frederikstraat 55 t/m 59 (oneven) te Belfeld - RECTIFICATIE</meta:user-defined>
    <meta:user-defined meta:name="DCTERMS.W3CDTF/DCTERMS.available">2022-07-27</meta:user-defined>
    <meta:user-defined meta:name="DCTERMS.W3CDTF/OVERHEIDop.jaargang">2022</meta:user-defined>
    <meta:user-defined meta:name="OVERHEIDop.publicationIssue">342425</meta:user-defined>
    <meta:user-defined meta:name="OVERHEIDop.GmbID/DC.identifier">gmb-2022-342425</meta:user-defined>
    <meta:user-defined meta:name="OVERHEIDop.versieInformatie"/>
  </office:meta>
</office:document-meta>
</file>