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intrekken omgevingsvergunning Oude Arnhemseweg 199-201 in Zeist</text:p>
      <text:section text:name="zakelijke-mededeling_id1-3-2" text:style-name="zakelijke-mededeling">
        <text:section text:name="zakelijke-mededeling-tekst_id1-3-2-1" text:style-name="zakelijke-mededeling-tekst">
          <text:section text:name="tekst_id1-3-2-1-1" text:style-name="tekst">
            <text:p text:style-name="common-al">Op 6 juli 2022 heeft de gemeente Zeist een aanvraag ontvangen voor het intrekken van een omgevingsvergunning milieu voor de locatie Oude Arnhemseweg 199-201 in Zeist. De aanvraag is geregistreerd onder zaaknummer Z/22/204948.</text:p>
            <text:p text:style-name="common-al">
            <text:span text:style-name="nadrukvet">Procedure</text:span>
          </text:p>
            <text:p text:style-name="last-al">De aanvraag zal worden behandeld volgens de uitgebreide procedure. Nadat de aanvraag is beoordeeld neemt de gemeente een ontwerpbesluit, waarna een ieder zienswijzen kan indienen. Er wordt een definitief besluit genomen binnen 26 weken na ontvangst van de aanvraag. Als de aanvraag een zeer ingewikkeld of omstreden onderwerp betreft, kunnen we de termijn met een redelijke termijn verleng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42423</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423</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423</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rekken omgevingsvergunning Oude Arnhemseweg 199-201 in Zeist</meta:user-defined>
    <meta:user-defined meta:name="DCTERMS.W3CDTF/DCTERMS.available">2022-07-27</meta:user-defined>
    <meta:user-defined meta:name="DCTERMS.W3CDTF/OVERHEIDop.jaargang">2022</meta:user-defined>
    <meta:user-defined meta:name="OVERHEIDop.publicationIssue">342423</meta:user-defined>
    <meta:user-defined meta:name="OVERHEIDop.GmbID/DC.identifier">gmb-2022-342423</meta:user-defined>
    <meta:user-defined meta:name="OVERHEIDop.versieInformatie"/>
  </office:meta>
</office:document-meta>
</file>