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Norg, sectie X, nummer 317 (Veldkampen te 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Norg, sectie X, nummer 317 (Veldkampen te Een), het oprichten van een woning, 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241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1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1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546</meta:user-defined>
    <meta:user-defined meta:name="DCTERMS.abstract">Gemeente Noordenveld - omgevingsvergunning - het oprichten van een woning - Norg, sectie X, nummer 317 (Veldkampen te Een)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Norg, sectie X, nummer 317 (Veldkampen te Een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2418</meta:user-defined>
    <meta:user-defined meta:name="OVERHEIDop.GmbID/DC.identifier">gmb-2022-342418</meta:user-defined>
    <meta:user-defined meta:name="OVERHEIDop.versieInformatie"/>
  </office:meta>
</office:document-meta>
</file>