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Bunderpoort 7, 9693 CJ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7/2022, realiseren uitweg, Bunderpoort 7, 9693 CJ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241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1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1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Bunderpoort 7, 9693 CJ Bad Nieuweschans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13</meta:user-defined>
    <meta:user-defined meta:name="OVERHEIDop.GmbID/DC.identifier">gmb-2022-342413</meta:user-defined>
    <meta:user-defined meta:name="OVERHEIDop.versieInformatie"/>
  </office:meta>
</office:document-meta>
</file>