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rummelskamp 13, 7271KG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2 een besluit genomen op de aanvraag met zaaknummer 336517 voor het plaatsen van een dakkapel op locatie Brummelskamp 13, 7271KG Borculo.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41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1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1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rummelskamp 13, 7271KG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rummelskamp 13, 7271KG Borculo</meta:user-defined>
    <meta:user-defined meta:name="DCTERMS.W3CDTF/DCTERMS.available">2022-07-27</meta:user-defined>
    <meta:user-defined meta:name="DCTERMS.W3CDTF/OVERHEIDop.jaargang">2022</meta:user-defined>
    <meta:user-defined meta:name="OVERHEIDop.publicationIssue">342412</meta:user-defined>
    <meta:user-defined meta:name="OVERHEIDop.GmbID/DC.identifier">gmb-2022-342412</meta:user-defined>
    <meta:user-defined meta:name="OVERHEIDop.versieInformatie"/>
  </office:meta>
</office:document-meta>
</file>