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woonunits voor tijdelijke bewoning, Pierestraat 1 A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75</text:p>
            <text:p text:style-name="common-al">Ingekomen: 19 juli 2022</text:p>
            <text:p text:style-name="common-al">Locatie: Pierestraat 1 A te RUCPHEN</text:p>
            <text:p text:style-name="common-al">Projectomschrijving: het plaatsen van woonunits voor tijdelijke bewoning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24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woonunits voor tijdelijke bewoning, Pierestraat 1 A te RUCPH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2409</meta:user-defined>
    <meta:user-defined meta:name="OVERHEIDop.GmbID/DC.identifier">gmb-2022-342409</meta:user-defined>
    <meta:user-defined meta:name="OVERHEIDop.versieInformatie"/>
  </office:meta>
</office:document-meta>
</file>