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ebenerweg in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kappen van een wilg op de locatie nabij Wiebenerweg in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nabij Wiebenerweg in Pieterburen (22 juli 2022)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nabij Wiebenerweg in Pieterbu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04</meta:user-defined>
    <meta:user-defined meta:name="OVERHEIDop.GmbID/DC.identifier">gmb-2022-342404</meta:user-defined>
    <meta:user-defined meta:name="OVERHEIDop.versieInformatie"/>
  </office:meta>
</office:document-meta>
</file>