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Frederik van Eedenstraat 1, 9673 H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7/2022, verwijderen asbesthoudende materialen, Frederik van Eedenstraat 1, 9673 HT Winschoten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Frederik van Eedenstraat 1, 9673 HT Winscho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03</meta:user-defined>
    <meta:user-defined meta:name="OVERHEIDop.GmbID/DC.identifier">gmb-2022-342403</meta:user-defined>
    <meta:user-defined meta:name="OVERHEIDop.versieInformatie"/>
  </office:meta>
</office:document-meta>
</file>