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ijgebouw en hiervoor handelen in strijd met het bestemmingsplan aan Vlierbes nabij 10, kavel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O-2022-0328 voor een omgevingsvergunning voor het oprichten van een bijgebouw en hiervoor handelen in strijd met het bestemmingsplan op locatie Vlierbes nabij 10, kavel 11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4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ijgebouw en hiervoor handelen in strijd met het bestemmingsplan aan Vlierbes nabij 10, kavel 11 in Hengelo</meta:user-defined>
    <meta:user-defined meta:name="DCTERMS.W3CDTF/DCTERMS.available">2022-08-02</meta:user-defined>
    <meta:user-defined meta:name="DCTERMS.W3CDTF/OVERHEIDop.jaargang">2022</meta:user-defined>
    <meta:user-defined meta:name="OVERHEIDop.publicationIssue">342401</meta:user-defined>
    <meta:user-defined meta:name="OVERHEIDop.GmbID/DC.identifier">gmb-2022-342401</meta:user-defined>
    <meta:user-defined meta:name="OVERHEIDop.versieInformatie"/>
  </office:meta>
</office:document-meta>
</file>