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Re-integratieverordening Participatiewet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8 januari 2022, met registratienummer 2844073, </text:p>
            <text:p text:style-name="al"/>
            <text:p text:style-name="al">Overwegende dat de raad de Sociale Coöperatie als voorziening in de ‘Re-integratieverordening Participatiewet Sittard-Geleen 2015’ wenst op te neme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integratieverordening Participatiewet Sittard-Geleen 2015 aan te passen door het toevoegen van het navolgende artikel 8a: </text:p>
            <text:p text:style-name="al"/>
            <text:p text:style-name="al">Artikel 8a. Sociale Coöperatie</text:p>
            <text:list text:style-name="id1-3-2-2-1-5">
              <text:list-item text:style-override="id1-3-2-2-1-5-1">
                <text:number>1.</text:number>
                <text:p text:style-name="al">Het college kan een persoon behorend tot de doelgroep en met een grote afstand tot de arbeidsmarkt toestaan om met behoud van uitkering deel te nemen aan de sociale coöperatie met als doel ontwikkeling van zelfstandig ondernemerschap. </text:p>
              </text:list-item>
              <text:list-item text:style-override="id1-3-2-2-1-5-2">
                <text:number>2.</text:number>
                <text:p text:style-name="al">Het college kan tot in totaal maximaal drie jaar toestemming verlenen voor deelname aan de sociale coöperatie. </text:p>
              </text:list-item>
            </text:list>
            <text:p text:style-name="al">De navolgende toelichting op artikel 8a wordt aan de verordening toegevoegd: </text:p>
            <text:p text:style-name="al"/>
            <text:p text:style-name="al">Toelichting op artikel 8a Sociale Coöperatie </text:p>
            <text:p text:style-name="al">Het college kan toestemming verlenen voor deelname aan de sociale coöperatie. </text:p>
            <text:p text:style-name="al">In eerste instantie is dat voor een oriëntatieperiode van drie maanden. In die oriëntatieperiode wordt door de coöperatie beoordeeld of de kandidaat kan worden toegelaten als lid. Na toelating verleent het college toestemming voor in eerste instantie een jaar (inclusief de oriëntatieperiode van drie maanden) met de mogelijkheid van verlenging van tweemaal een jaar, na een positieve evaluatie. De maximale toestemming bedraagt dus in totaal drie jaar. </text:p>
            <text:p text:style-name="al"/>
            <text:p text:style-name="al">Dit besluit treedt in werking met ingang van 1 maart 2022 na bekendmaking in het gemeenteblad. </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24 februari 2022.</text:span></text:p>
          </text:section>
          <text:section text:name="ondertekening_id1-3-2-3-2">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3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Participatiewet, artikelen 8a, eerste lid, aanhef en onder a, c, d en e, en tweede lid]|[1.0:v:BWBR0015703&amp;artikel=8a</meta:user-defined>
    <meta:user-defined meta:name="DC.source">Participatiewet, 10b, vijfde en zevende lid]|[1.0:v:BWBR0015703&amp;artikel=10b</meta:user-defined>
    <meta:user-defined meta:name="OVERHEIDop.referentienummer">2844073</meta:user-defined>
    <meta:user-defined meta:name="DCTERMS.alternative">Re-integratieverordening Participatiewet Sittard-Geleen 2015</meta:user-defined>
    <dc:language>nl</dc:language>
    <meta:user-defined meta:name="OVERHEIDop.locatietype/OVERHEIDop.gebiedsmarkering">Gemeente</meta:user-defined>
    <meta:user-defined meta:name="DC.title">Re-integratieverordening Participatiewet Sittard-Geleen 2015</meta:user-defined>
    <meta:user-defined meta:name="DCTERMS.W3CDTF/DCTERMS.available">2022-07-27</meta:user-defined>
    <meta:user-defined meta:name="DCTERMS.W3CDTF/OVERHEIDop.jaargang">2022</meta:user-defined>
    <meta:user-defined meta:name="OVERHEIDop.publicationIssue">342397</meta:user-defined>
    <meta:user-defined meta:name="OVERHEIDop.betreftRegeling">CVDR345058_6</meta:user-defined>
    <meta:user-defined meta:name="xs:date/OVERHEIDop.startdatum">2022-07-28</meta:user-defined>
    <meta:user-defined meta:name="OVERHEIDop.GmbID/DC.identifier">gmb-2022-342397</meta:user-defined>
    <meta:user-defined meta:name="OVERHEIDop.versieInformatie"/>
  </office:meta>
</office:document-meta>
</file>