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restanten woning, Oudezijl 99, 9691 PC Oud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7/2022, slopen restanten woning, Oudezijl 99, 9691 PC Oudezijl.</text:p>
            <text:p text:style-name="common-al"/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3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restanten woning, Oudezijl 99, 9691 PC Oudezij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96</meta:user-defined>
    <meta:user-defined meta:name="OVERHEIDop.GmbID/DC.identifier">gmb-2022-342396</meta:user-defined>
    <meta:user-defined meta:name="OVERHEIDop.versieInformatie"/>
  </office:meta>
</office:document-meta>
</file>