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beoordeling (langs A12 in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 omgevingsvergunning en verklaring van geen bedenkingen voor het realiseren van een geluidsscherm ter plaatse van de in uitvoering zijnde geluidswal Veldhuizen langs A12 te Harmelen</text:span>
          </text:p>
            <text:p text:style-name="common-al"/>
            <text:p text:style-name="common-al">Burgemeester en wethouders van Woerden maken bekend dat een verzoek om omgevingsvergunning (OLO5601551) voor het perceel langs de A12 in Harmelen, kadastraal bekend als gemeente Harmelen, sectie H, nummer 1067 is ontvangen voor de navolgende activiteiten, te weten:</text:p>
            <text:p text:style-name="common-al">1.	het bouwen van een bouwwerk (Wabo, artikel 2.1, lid 1 onder a)</text:p>
            <text:p text:style-name="common-al">2.	het uitvoeren van een werk, geen bouwwerk zijnde (aanleggen) (Wabo, artikel 2.1, lid 1 onder b)</text:p>
            <text:p text:style-name="common-al">3.	het handelen in strijd met regels ruimtelijke ordening (Wabo, artikel 2.1, lid 1 onder c)</text:p>
            <text:p text:style-name="common-al"/>
            <text:p text:style-name="common-al">Ter plaatse geldt het Provinciaal inpassingsplan Geluidswal Veldhuizen. De gronden hebben de bestemmingen “groen” en “Leiding – Gas”. De aanvraag omgevingsvergunning betreft het realiseren van een geluidsscherm ter plaatse van de in uitvoering zijnde geluidswal Veldhuizen langs A12. Het te realiseren geluidsscherm is in strijd met het bestemmingsplan. Er wordt afgeweken voor plaatsen van het geluidsscherm buiten de aanduiding geluidsscherm. In de ruimtelijke onderbouwing behorend bij de omgevingsvergunning zijn de afwijkingen beschreven en ruimtelijk gemotiveerd. </text:p>
            <text:p text:style-name="common-al"/>
            <text:p text:style-name="common-al">Burgemeester en wethouders overwegen medewerking te verlenen aan voornoemde activiteiten op grond van artikel 2.1, lid 1, sub c van de Wet algemene bepalingen omgevingsrecht (Wabo). Deze omgevingsvergunning zal worden verleend in samenhang met de buitenplanse afwijking van het bestemmingsplan op basis van artikel 2.12, lid 1, sub a, onderdeel 3 van de Wabo. De gemeenteraad van Woerden heeft ten behoeve van de omgevingsvergunning op 2 februari 2022 besloten om een verklaring van geen bedenking af te geven. Dit besluit (registratiekenmerk D/22/051199) ligt tezamen met de omgevingsvergunning ter inzage. </text:p>
            <text:p text:style-name="common-al"/>
            <text:p text:style-name="common-al">
            <text:span text:style-name="nadrukvet">Inzage</text:span>
          </text:p>
            <text:p text:style-name="common-al">Het besluit, te weten de omgevingsvergunning, met de daarop betrekking hebbende stukken en het besluit van de gemeenteraad liggen ter inzage van vrijdag 29 juli 2022 tot en met donderdag 8 september 2022. U kunt de stukken ook inzien op www.ruimtelijkeplannen.nl, zoek daarbij op plannummer NL.IMRO.0632.OVGELUIDSCHERMA12-VA01. </text:p>
            <text:p text:style-name="common-al"/>
            <text:p text:style-name="common-al">
            <text:span text:style-name="nadrukvet">Beroep</text:span>
          </text:p>
            <text:p text:style-name="common-al">Wij wijzen u erop dat een ieder die een zienswijze heeft ingediend en belanghebbenden die zich niet kunnen verenigen met dit besluit en menen hierdoor rechtstreeks in hun belang te zijn getroffen op grond van het bepaalde in de Algemene wet bestuursrecht hiertegen beroep kunnen aantekenen.</text:p>
            <text:p text:style-name="common-al"/>
            <text:p text:style-name="common-al">Daartoe moet binnen zes weken na verzending van deze beschikking een gemotiveerd beroepsschrift worden ingediend bij de</text:p>
            <text:p text:style-name="common-al"/>
            <text:p text:style-name="common-al">Rechtbank Midden-Nederland</text:p>
            <text:p text:style-name="common-al">Afdeling Bestuursrecht</text:p>
            <text:p text:style-name="common-al">Postbus 16005</text:p>
            <text:p text:style-name="common-al">3500 DA  Utrecht.</text:p>
            <text:p text:style-name="common-al"/>
            <text:p text:style-name="common-al">Wanneer u beroep aantekent, dan dient u in het beroepsschrift in ieder geval te vermelden:</text:p>
            <text:p text:style-name="common-al">•	uw naam en adres;</text:p>
            <text:p text:style-name="common-al">•	de datum waarop u het beroepsschrift schrijft;</text:p>
            <text:p text:style-name="common-al">•	een omschrijving van de beslissing waartegen u beroep aantekent en zo mogelijk een kopie van de beslissing;</text:p>
            <text:p text:style-name="common-al">•	de redenen waarom u beroep aantekent.</text:p>
            <text:p text:style-name="common-al"/>
            <text:p text:style-name="common-al">Indien het beroepsschrift niet in het Nederlands is opgesteld, dan dient u voor een goede vertaling te zorgen.</text:p>
            <text:p text:style-name="common-al"/>
            <text:p text:style-name="common-al">Het beroepsschrift moet door u ondertekend worden.</text:p>
            <text:p text:style-name="common-al"/>
            <text:p text:style-name="common-al">Aan het indienen van een beroepsschrift zijn kosten verbonden.</text:p>
            <text:p text:style-name="common-al"/>
            <text:p text:style-name="common-al">Woerden, 29 juli 2022</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239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39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39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LO5601551</meta:user-defined>
    <meta:user-defined meta:name="DCTERMS.abstract">het realiseren van een geluidsscherm ter plaatse van de in uitvoering zijnde geluidswal Veldhuizen langs A12</meta:user-defined>
    <dc:language>nl</dc:language>
    <meta:user-defined meta:name="OVERHEIDop.locatietype/OVERHEIDop.gebiedsmarkering">Punt</meta:user-defined>
    <meta:user-defined meta:name="DC.title">Besluit/beoordeling (langs A12 in Harmelen)</meta:user-defined>
    <meta:user-defined meta:name="DCTERMS.W3CDTF/DCTERMS.available">2022-07-28</meta:user-defined>
    <meta:user-defined meta:name="DCTERMS.W3CDTF/OVERHEIDop.jaargang">2022</meta:user-defined>
    <meta:user-defined meta:name="OVERHEIDop.publicationIssue">342392</meta:user-defined>
    <meta:user-defined meta:name="OVERHEIDop.GmbID/DC.identifier">gmb-2022-342392</meta:user-defined>
    <meta:user-defined meta:name="OVERHEIDop.versieInformatie"/>
  </office:meta>
</office:document-meta>
</file>