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Geestdorp 30 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3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estdorp 30 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vrijstaan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7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43169</meta:user-defined>
    <meta:user-defined meta:name="DCTERMS.abstract">het realiser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Geestdorp 30 E in Woerden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79</meta:user-defined>
    <meta:user-defined meta:name="OVERHEIDop.GmbID/DC.identifier">gmb-2022-342379</meta:user-defined>
    <meta:user-defined meta:name="OVERHEIDop.versieInformatie"/>
  </office:meta>
</office:document-meta>
</file>