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Barwoutswaarder 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84570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Barwoutswaarder 8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schapenstal en klein deel rundve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03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9-07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42378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378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378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845707</meta:user-defined>
    <meta:user-defined meta:name="DCTERMS.abstract">het realiseren van een schapenstal en klein deel rundve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Barwoutswaarder 85)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2378</meta:user-defined>
    <meta:user-defined meta:name="OVERHEIDop.GmbID/DC.identifier">gmb-2022-342378</meta:user-defined>
    <meta:user-defined meta:name="OVERHEIDop.versieInformatie"/>
  </office:meta>
</office:document-meta>
</file>