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juli 2022,<text:span text:style-name="nadrukvet"> exploitatie- en alcoholwetvergunning voor Everything Sweet </text:span> Hoofdstraat 1, Rijen (396779 en 39678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37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377</meta:user-defined>
    <meta:user-defined meta:name="OVERHEIDop.GmbID/DC.identifier">gmb-2022-342377</meta:user-defined>
    <meta:user-defined meta:name="OVERHEIDop.versieInformatie"/>
  </office:meta>
</office:document-meta>
</file>