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Vaalsbroek 1, 6291NH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2 is een melding ontvangen waarvoor geen vergunningsplicht geldt voor de locatie Vaalsbroek 1, 6291NH Vaals. De melding is geregistreerd onder zaaknummer 2022-040358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vergunningen@vaals.nl of telefoonnummer 043-30685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4236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6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6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melding op locatie Vaalsbroek 1, 6291NH Vaals</meta:user-defined>
    <dc:language>nl</dc:language>
    <meta:user-defined meta:name="OVERHEIDop.locatietype/OVERHEIDop.gebiedsmarkering">Punt</meta:user-defined>
    <meta:user-defined meta:name="DC.title">Kennisgeving ontvangst melding, Vaalsbroek 1, 6291NH Vaals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368</meta:user-defined>
    <meta:user-defined meta:name="OVERHEIDop.GmbID/DC.identifier">gmb-2022-342368</meta:user-defined>
    <meta:user-defined meta:name="OVERHEIDop.versieInformatie"/>
  </office:meta>
</office:document-meta>
</file>