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oerden, Rietveld 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9478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etveld 4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realiseren van een uitrit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3-05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42364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36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36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LO6947833</meta:user-defined>
    <meta:user-defined meta:name="DCTERMS.abstract">het realiseren van e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Woerden, Rietveld 46)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2364</meta:user-defined>
    <meta:user-defined meta:name="OVERHEIDop.GmbID/DC.identifier">gmb-2022-342364</meta:user-defined>
    <meta:user-defined meta:name="OVERHEIDop.versieInformatie"/>
  </office:meta>
</office:document-meta>
</file>