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41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96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1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oormalige graanpakhuis naar zes appartementen (van rechtswege verleend)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89643</meta:user-defined>
    <meta:user-defined meta:name="DCTERMS.abstract">het verbouwen van een voormalige graanpakhuis naar zes appartementen</meta:user-defined>
    <dc:language>nl</dc:language>
    <meta:user-defined meta:name="OVERHEIDop.locatietype/OVERHEIDop.gebiedsmarkering">Punt</meta:user-defined>
    <meta:user-defined meta:name="DC.title">Besluit/beoordeling (Woerden, Leidsestraatweg 41 C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60</meta:user-defined>
    <meta:user-defined meta:name="OVERHEIDop.GmbID/DC.identifier">gmb-2022-342360</meta:user-defined>
    <meta:user-defined meta:name="OVERHEIDop.versieInformatie"/>
  </office:meta>
</office:document-meta>
</file>