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eelveld achter Reigerstraat 16 tot en met 24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veld achter Reigerstraat 16 tot en met 24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Kani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2</meta:user-defined>
    <meta:user-defined meta:name="DCTERMS.abstract">het organiseren van Burendag Kanis op 24 september 2022</meta:user-defined>
    <dc:language>nl</dc:language>
    <meta:user-defined meta:name="OVERHEIDop.locatietype/OVERHEIDop.gebiedsmarkering">Punt</meta:user-defined>
    <meta:user-defined meta:name="DC.title">Ingekomen aanvraag/melding (speelveld achter Reigerstraat 16 tot en met 24, Kamerik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55</meta:user-defined>
    <meta:user-defined meta:name="OVERHEIDop.GmbID/DC.identifier">gmb-2022-342355</meta:user-defined>
    <meta:user-defined meta:name="OVERHEIDop.versieInformatie"/>
  </office:meta>
</office:document-meta>
</file>