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Elbakade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82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lbakad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5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5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5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82279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DC.title">Besluit/beoordeling (Woerden, Elbakade 11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50</meta:user-defined>
    <meta:user-defined meta:name="OVERHEIDop.GmbID/DC.identifier">gmb-2022-342350</meta:user-defined>
    <meta:user-defined meta:name="OVERHEIDop.versieInformatie"/>
  </office:meta>
</office:document-meta>
</file>