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n, Dorpeldijk 4 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234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eldijk 4E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nieuwe opslagloods met laad en loskuil en het verplaatsen van 2 watersilo's van binnen naar buiten.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3-06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234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4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4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023425</meta:user-defined>
    <meta:user-defined meta:name="DCTERMS.abstract">het realiseren van een nieuwe opslagloods met laad en loskuil en het verplaatsen van 2 watersilo's van binnen naar buiten.</meta:user-defined>
    <dc:language>nl</dc:language>
    <meta:user-defined meta:name="OVERHEIDop.locatietype/OVERHEIDop.gebiedsmarkering">Punt</meta:user-defined>
    <meta:user-defined meta:name="DC.title">Verlenging beslistermijn (Harmelen, Dorpeldijk 4 E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2340</meta:user-defined>
    <meta:user-defined meta:name="OVERHEIDop.GmbID/DC.identifier">gmb-2022-342340</meta:user-defined>
    <meta:user-defined meta:name="OVERHEIDop.versieInformatie"/>
  </office:meta>
</office:document-meta>
</file>