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, Vossebes 36 2318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014</text:p>
            <text:p text:style-name="common-al">Ingekomen: 25-01-2022 00:00</text:p>
            <text:p text:style-name="common-al">Locatie: Vossebes 36 2318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014" xlink:type="simple">publicatiesomgevingsvergunningen@leiden.nl</text:a> de volgende gegevens:</text:p>
            <text:p text:style-name="common-al">- het kenmerk van de aanvraag: Z/22/33500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014</meta:user-defined>
    <meta:user-defined meta:name="DCTERMS.abstract">dakopbouw </meta:user-defined>
    <dc:language>nl</dc:language>
    <meta:user-defined meta:name="OVERHEIDop.locatietype/OVERHEIDop.gebiedsmarkering">Punt</meta:user-defined>
    <meta:user-defined meta:name="DC.title">Aanvraag omgevingsvergunning, dakopbouw , Vossebes 36 2318AP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20_6679741_16430965...|exb-2022-5067</meta:user-defined>
    <meta:user-defined meta:name="OVERHEIDop.publicationIssue">34234</meta:user-defined>
    <meta:user-defined meta:name="OVERHEIDop.GmbID/DC.identifier">gmb-2022-34234</meta:user-defined>
    <meta:user-defined meta:name="OVERHEIDop.versieInformatie"/>
  </office:meta>
</office:document-meta>
</file>