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Nassaustraat 105, 9675 E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07/2022, verwijderen asbesthoudende materialen, Nassaustraat 105, 9675 EN Winschoten.</text:p>
            <text:p text:style-name="common-al"/>
            <text:p text:style-name="last-al">Winschoten, 27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233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Nassaustraat 105, 9675 EN Winscho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331</meta:user-defined>
    <meta:user-defined meta:name="OVERHEIDop.GmbID/DC.identifier">gmb-2022-342331</meta:user-defined>
    <meta:user-defined meta:name="OVERHEIDop.versieInformatie"/>
  </office:meta>
</office:document-meta>
</file>