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Woerdense Vakantie Week vanaf 12 tot en met 20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31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1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1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12</meta:user-defined>
    <meta:user-defined meta:name="DCTERMS.abstract">het organiseren van de Woerdense Vakantie Week vanaf 12 tot en met 20 augustus 2022</meta:user-defined>
    <dc:language>nl</dc:language>
    <meta:user-defined meta:name="OVERHEIDop.locatietype/OVERHEIDop.gebiedsmarkering">Punt</meta:user-defined>
    <meta:user-defined meta:name="DC.title">Besluit/beoordeling (Exercitieveld in Woerden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319</meta:user-defined>
    <meta:user-defined meta:name="OVERHEIDop.GmbID/DC.identifier">gmb-2022-342319</meta:user-defined>
    <meta:user-defined meta:name="OVERHEIDop.versieInformatie"/>
  </office:meta>
</office:document-meta>
</file>