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Jachtlaan 21, 9675 J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7/2022, verwijderen asbesthoudende materialen, Jachtlaan 21, 9675 JA Winschoten.</text:p>
            <text:p text:style-name="common-al"/>
            <text:p text:style-name="last-al">Winschoten,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23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Jachtlaan 21, 9675 JA Winscho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314</meta:user-defined>
    <meta:user-defined meta:name="OVERHEIDop.GmbID/DC.identifier">gmb-2022-342314</meta:user-defined>
    <meta:user-defined meta:name="OVERHEIDop.versieInformatie"/>
  </office:meta>
</office:document-meta>
</file>