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olenweg 6 in Elspeet (rondom Molen De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84</text:span>
          </text:p>
            <text:p text:style-name="common-al">Op 20 juli 2022 heeft de gemeente een aanvraag evenementenvergunning ontvangen voor de locatie Molenweg 6 in Elspeet (rondom Molen De Hoop).</text:p>
            <text:p text:style-name="common-al">De aanvraag betreft het houden van de Boer'ndag in Elspeet op 27 augustus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3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Molenweg 6 in Elspeet (rondom Molen De Hoop)</meta:user-defined>
    <meta:user-defined meta:name="DCTERMS.W3CDTF/DCTERMS.available">2022-07-27</meta:user-defined>
    <meta:user-defined meta:name="DCTERMS.W3CDTF/OVERHEIDop.jaargang">2022</meta:user-defined>
    <meta:user-defined meta:name="OVERHEIDop.publicationIssue">342310</meta:user-defined>
    <meta:user-defined meta:name="OVERHEIDop.GmbID/DC.identifier">gmb-2022-342310</meta:user-defined>
    <meta:user-defined meta:name="OVERHEIDop.versieInformatie"/>
  </office:meta>
</office:document-meta>
</file>