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uitenrijbaan, paddock, omheining en verlichting (406794) aan Isendoornweg 6 in Vaassen is niet in behandel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9 juli 2022</text:p>
            <text:p text:style-name="common-al">Zaaknummer: 406794</text:p>
            <text:p text:style-name="tussenkopcur">Bent u het niet eens met dit besluit? </text:p>
            <text:p text:style-name="common-al">U kunt het college binnen zes weken na de datum van het besluit laten weten dat u het hier niet mee eens bent. Dit heet bezwaar maken. U kunt bezwaar maken als het besluit tegen uw belangen ingaat. </text:p>
            <text:p text:style-name="common-al">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22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een buitenrijbaan, paddock, omheining en verlichting (406794) aan Isendoornweg 6 in Vaassen is niet in behandeling genom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99</meta:user-defined>
    <meta:user-defined meta:name="OVERHEIDop.GmbID/DC.identifier">gmb-2022-342299</meta:user-defined>
    <meta:user-defined meta:name="OVERHEIDop.versieInformatie"/>
  </office:meta>
</office:document-meta>
</file>