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dsacker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juli 2022 besloten om de beslistermijn voor de aanvraag met zaaknummer V-20220149 voor een omgevingsvergunning op locatie Godsacker 3 in Franeker te verlengen voor een periode van maximaal 6 weken. De aanvraag betreft het realiseren van 3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22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dsacker 3 in Franek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97</meta:user-defined>
    <meta:user-defined meta:name="OVERHEIDop.GmbID/DC.identifier">gmb-2022-342297</meta:user-defined>
    <meta:user-defined meta:name="OVERHEIDop.versieInformatie"/>
  </office:meta>
</office:document-meta>
</file>