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inkstraat 1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li 2022 een besluit genomen op de aanvraag omgevingsvergunning voor de ontheffing van een tijdelijk evenement inclusief tijdelijk kampeerterrein op de percelen T met nummering 26, 27, 38, 43, 44, 52, 336, 337, 371 en 465 in de buurt van de locatie Slinkstraat 15 te Panningen. De aanvraag is geregistreerd onder zaaknummer 18942581450.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23 jul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jul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229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9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9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linkstraat 15 te Panningen</meta:user-defined>
    <meta:user-defined meta:name="DCTERMS.W3CDTF/DCTERMS.available">2022-07-27</meta:user-defined>
    <meta:user-defined meta:name="DCTERMS.W3CDTF/OVERHEIDop.jaargang">2022</meta:user-defined>
    <meta:user-defined meta:name="OVERHEIDop.publicationIssue">342296</meta:user-defined>
    <meta:user-defined meta:name="OVERHEIDop.GmbID/DC.identifier">gmb-2022-342296</meta:user-defined>
    <meta:user-defined meta:name="OVERHEIDop.versieInformatie"/>
  </office:meta>
</office:document-meta>
</file>