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maragd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met zaaknummer O-2022-0289 voor een omgevingsvergunning op locatie Smaragdstraat 1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229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maragdstraat 12 in Heng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290</meta:user-defined>
    <meta:user-defined meta:name="OVERHEIDop.GmbID/DC.identifier">gmb-2022-342290</meta:user-defined>
    <meta:user-defined meta:name="OVERHEIDop.versieInformatie"/>
  </office:meta>
</office:document-meta>
</file>