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loper kavel 2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orloper kavel 20, 9611AX, voor de bouw van een woning, 22 juli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228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8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orloper kavel 20 Sappemeer aanvraag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80</meta:user-defined>
    <meta:user-defined meta:name="OVERHEIDop.GmbID/DC.identifier">gmb-2022-342280</meta:user-defined>
    <meta:user-defined meta:name="OVERHEIDop.versieInformatie"/>
  </office:meta>
</office:document-meta>
</file>