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li 2022, Strijenstraat 22, 5121 VN (21ZK04764)</text:span>
          </text:p>
            <text:p text:style-name="common-al">uitbreid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226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67</meta:user-defined>
    <meta:user-defined meta:name="OVERHEIDop.GmbID/DC.identifier">gmb-2022-342267</meta:user-defined>
    <meta:user-defined meta:name="OVERHEIDop.versieInformatie"/>
  </office:meta>
</office:document-meta>
</file>