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dakopbouw - Easterbuorren 28, 9212PZ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dakopbouw</text:p>
            <text:p text:style-name="common-al">Locatie: Easterbuorren 28, 9212PZ Boornbergum</text:p>
            <text:p text:style-name="last-al">De beslistermijn wordt verlengd met 6 weken. Door dit besluit is de nieuwe uiterste beslisdatum: 15 sepe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226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realiseren van een dakopbouw, Easterbuorren 28, 9212PZ Boornbergum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realiseren van een dakopbouw - Easterbuorren 28, 9212PZ Boornberg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64</meta:user-defined>
    <meta:user-defined meta:name="OVERHEIDop.GmbID/DC.identifier">gmb-2022-342264</meta:user-defined>
    <meta:user-defined meta:name="OVERHEIDop.versieInformatie"/>
  </office:meta>
</office:document-meta>
</file>