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juli 2022, Pastoor Gillisstraat 156, 5121 CH</text:span>
          </text:p>
            <text:p text:style-name="common-al">uitbreiden woonhu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226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6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is vergunningvrij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61</meta:user-defined>
    <meta:user-defined meta:name="OVERHEIDop.GmbID/DC.identifier">gmb-2022-342261</meta:user-defined>
    <meta:user-defined meta:name="OVERHEIDop.versieInformatie"/>
  </office:meta>
</office:document-meta>
</file>