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juli 2022, Lange Wagenstraat 8 t/m 22 even, Melkpad 2 t/m18 even en Melkpad 13 t/m 33, sectie L nr. 4011 (22ZK00570)</text:span>
          </text:p>
            <text:p text:style-name="common-al">bouwen 28 w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225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5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5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eslistermijn aanvraag omgevingsvergunning verlengd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257</meta:user-defined>
    <meta:user-defined meta:name="OVERHEIDop.GmbID/DC.identifier">gmb-2022-342257</meta:user-defined>
    <meta:user-defined meta:name="OVERHEIDop.versieInformatie"/>
  </office:meta>
</office:document-meta>
</file>