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gebruik van het pand tbv kamerverhuur, Kronehoefstraat 39 5612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1 is een aanvraag ontvangen waarvoor geen vergunningsplicht geldt.</text:p>
            <text:p text:style-name="common-al">De aanvraag betreft:</text:p>
            <text:p text:style-name="common-al">Zaaknummer: V21/47519-OVR-47519</text:p>
            <text:p text:style-name="common-al">Omschrijving: wijzigen gebruik van het pand tbv kamerverhuur</text:p>
            <text:p text:style-name="common-al">Adres: Kronehoefstraat 39 5612HL Eindhoven</text:p>
            <text:p text:style-name="common-al">Soort aanvraag: Buitenplanse afwijking</text:p>
            <text:p text:style-name="common-al">Datum binnenkomst: 21-12-2021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2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19-OVR-47519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Ingekomen aanvraag zonder vergunningsplicht: wijzigen gebruik van het pand tbv kamerverhuur, Kronehoefstraat 39 5612HL Ein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45</meta:user-defined>
    <meta:user-defined meta:name="OVERHEIDop.GmbID/DC.identifier">gmb-2022-342245</meta:user-defined>
    <meta:user-defined meta:name="OVERHEIDop.versieInformatie"/>
  </office:meta>
</office:document-meta>
</file>