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juli 2022, Laarspad kavel 55, Gilze (22ZK00938)</text:span>
          </text:p>
            <text:p text:style-name="common-al">bouwen woning en aanleggen uitrit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224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4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4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244</meta:user-defined>
    <meta:user-defined meta:name="OVERHEIDop.GmbID/DC.identifier">gmb-2022-342244</meta:user-defined>
    <meta:user-defined meta:name="OVERHEIDop.versieInformatie"/>
  </office:meta>
</office:document-meta>
</file>