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Buntwal 19 Nijkerkerveen, het verbouwen van h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789</text:p>
            <text:p text:style-name="common-al">Ontvangen op 22 juli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223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3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3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Buntwal 19 Nijkerkerveen, het verbouwen van het bijgebouw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238</meta:user-defined>
    <meta:user-defined meta:name="OVERHEIDop.GmbID/DC.identifier">gmb-2022-342238</meta:user-defined>
    <meta:user-defined meta:name="OVERHEIDop.versieInformatie"/>
  </office:meta>
</office:document-meta>
</file>