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bewonen van een woonunit aan Breihutterweg 2 A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78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2 juli 2022. De gemeente Barneveld neemt daarover waarschijnlijk binnen 8 weken na 22 juli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223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23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23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tijdelijk bewonen van een woonunit aan Breihutterweg 2 A Kootwijkerbroek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237</meta:user-defined>
    <meta:user-defined meta:name="OVERHEIDop.GmbID/DC.identifier">gmb-2022-342237</meta:user-defined>
    <meta:user-defined meta:name="OVERHEIDop.versieInformatie"/>
  </office:meta>
</office:document-meta>
</file>