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lichtenhorsterweg 14 Nijkerk, het bouwen van een woning achter nr 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781</text:p>
            <text:p text:style-name="common-al">Ontvangen op 22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223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lichtenhorsterweg 14 Nijkerk, het bouwen van een woning achter nr 14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31</meta:user-defined>
    <meta:user-defined meta:name="OVERHEIDop.GmbID/DC.identifier">gmb-2022-342231</meta:user-defined>
    <meta:user-defined meta:name="OVERHEIDop.versieInformatie"/>
  </office:meta>
</office:document-meta>
</file>