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constructieve onderbouw Passerelle (fundering), Hanzelaan, Westerlaan en Stationsplein Zwolle, kadastrale percelen Zwolle G 12099, G 12107, Zwolle G 12104 en Zwolle G 12065, Stationsplein, Westerlaan, Hanzelaan Zwolle [Zaaknummer 0193ESUITE9422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42232022</text:p>
            <text:p text:style-name="common-al">Verzenddatum besluit: 07-07-2022</text:p>
            <text:p text:style-name="common-al">Locatie: Hanzelaan, Westerlaan en Stationsplein Zwolle, kadastrale percelen Zwolle G 12099, G 12107, Zwolle G 12104 en Zwolle G 12065, Stationsplein, Westerlaan, Hanzelaan Zwolle [Zaaknummer 0193ESUITE942232022]</text:p>
            <text:p text:style-name="common-al">Projectomschrijving: het realiseren van de constructieve onderbouw van de Passerelle (funder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2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2232022</meta:user-defined>
    <meta:user-defined meta:name="DCTERMS.abstract">het realiseren van de constructieve onderbouw van de Passerell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realiseren constructieve onderbouw Passerelle (fundering), Hanzelaan, Westerlaan en Stationsplein Zwolle, kadastrale percelen Zwolle G 12099, G 12107, Zwolle G 12104 en Zwolle G 12065, Stationsplein, Westerlaan, Hanzelaan Zwolle [Zaaknummer 0193ESUITE942232022]</meta:user-defined>
    <meta:user-defined meta:name="DCTERMS.W3CDTF/DCTERMS.available">2022-07-27</meta:user-defined>
    <meta:user-defined meta:name="DCTERMS.W3CDTF/OVERHEIDop.jaargang">2022</meta:user-defined>
    <meta:user-defined meta:name="OVERHEIDop.publicationIssue">342230</meta:user-defined>
    <meta:user-defined meta:name="OVERHEIDop.GmbID/DC.identifier">gmb-2022-342230</meta:user-defined>
    <meta:user-defined meta:name="OVERHEIDop.versieInformatie"/>
  </office:meta>
</office:document-meta>
</file>