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bak aan Veenburgerweg 1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2. De gemeente Barneveld neemt daarover waarschijnlijk binnen 8 weken na 2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aardenbak aan Veenburgerweg 18 Zwarte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4</meta:user-defined>
    <meta:user-defined meta:name="OVERHEIDop.GmbID/DC.identifier">gmb-2022-342224</meta:user-defined>
    <meta:user-defined meta:name="OVERHEIDop.versieInformatie"/>
  </office:meta>
</office:document-meta>
</file>