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de uitrit aan Valkseweg 17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76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juli 2022. De gemeente Barneveld neemt daarover waarschijnlijk binnen 8 weken na 20 jul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221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1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1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plaatsen van de uitrit aan Valkseweg 176 Barneveld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213</meta:user-defined>
    <meta:user-defined meta:name="OVERHEIDop.GmbID/DC.identifier">gmb-2022-342213</meta:user-defined>
    <meta:user-defined meta:name="OVERHEIDop.versieInformatie"/>
  </office:meta>
</office:document-meta>
</file>