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choolstraat 66 Nijkerkerveen, aanvraag Schoolstraat 66 te Nijkerker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759</text:p>
            <text:p text:style-name="common-al">Ontvangen op 20 juli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220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0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0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choolstraat 66 Nijkerkerveen, aanvraag Schoolstraat 66 te Nijkerkerveen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208</meta:user-defined>
    <meta:user-defined meta:name="OVERHEIDop.GmbID/DC.identifier">gmb-2022-342208</meta:user-defined>
    <meta:user-defined meta:name="OVERHEIDop.versieInformatie"/>
  </office:meta>
</office:document-meta>
</file>