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rf 2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andwerf 2, 9627 TE, voor de aanbouw van een overdekte uitloopruimte aan een bestaand dierenverblijf, 24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22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werf 2 Hellum aanvraag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20</meta:user-defined>
    <meta:user-defined meta:name="OVERHEIDop.GmbID/DC.identifier">gmb-2022-34220</meta:user-defined>
    <meta:user-defined meta:name="OVERHEIDop.versieInformatie"/>
  </office:meta>
</office:document-meta>
</file>