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tijdelijke parkeerplaatsen aan Waaldijk (VRN00 S 1116) te V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anleggen van tijdelijke parkeerplaatsen (Strijd Gebr. gronden/bouww. met RO, Werk uitvoeren), Waaldijk (VRN00 S 1116), in Vuren (23-12-2021) (bezwaar mogelijk), ODR2112132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22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2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2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112132</meta:user-defined>
    <dc:language>nl</dc:language>
    <meta:user-defined meta:name="OVERHEIDop.locatietype/OVERHEIDop.gebiedsmarkering">Adres</meta:user-defined>
    <meta:user-defined meta:name="DC.title">Toestemming voor het aanleggen van tijdelijke parkeerplaatsen aan Waaldijk (VRN00 S 1116) te Vuren</meta:user-defined>
    <meta:user-defined meta:name="DCTERMS.W3CDTF/DCTERMS.available">2022-01-04</meta:user-defined>
    <meta:user-defined meta:name="DCTERMS.W3CDTF/OVERHEIDop.jaargang">2022</meta:user-defined>
    <meta:user-defined meta:name="OVERHEIDop.publicationIssue">3422</meta:user-defined>
    <meta:user-defined meta:name="OVERHEIDop.GmbID/DC.identifier">gmb-2022-3422</meta:user-defined>
    <meta:user-defined meta:name="OVERHEIDop.versieInformatie"/>
  </office:meta>
</office:document-meta>
</file>