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Torenstraat 0 /Koetsendijk Nijkerk, het bouwen van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743</text:p>
            <text:p text:style-name="common-al">Ontvangen op 19 juli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219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9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9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Torenstraat 0 /Koetsendijk Nijkerk, het bouwen van appartementen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193</meta:user-defined>
    <meta:user-defined meta:name="OVERHEIDop.GmbID/DC.identifier">gmb-2022-342193</meta:user-defined>
    <meta:user-defined meta:name="OVERHEIDop.versieInformatie"/>
  </office:meta>
</office:document-meta>
</file>